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хлебопечение-столицы.-доступность-цена-и-качество-хлеба"/>Хлебопечение столицы. Доступность цена и качество хлеба<text:bookmark-end text:name="хлебопечение-столицы.-доступность-цена-и-качество-хлеба"/></text:h>
      <text:p text:style-name="First_20_paragraph">15.06.2021</text:p>
      <text:p text:style-name="Text_20_body">Московская торгово- промышленная палата проводит круглый стол на тему:</text:p>
      <text:p text:style-name="Text_20_body">«Хлебопечение столицы. Доступность цена и качество хлеба».</text:p>
      <text:p text:style-name="Text_20_body">Инициаторы- Комитет МТПП по поддержке и развитию хлебопечения и Московская Гильдия пекарей.                                                                  </text:p>
      <text:p text:style-name="Text_20_body">Формат проведения смешанный очно и онлайн.</text:p>
      <text:p text:style-name="Text_20_body">Круглый стол состоится 29 нюня 2021 года в 15:00 в Большом зале Московской тopгово-промышленной палаты (г. Москва, ул. Петровка, д. 15, стр 1.2 этаж)</text:p>
      <text:p text:style-name="Text_20_body">В рамках мероприятия планируется обсудить следующие вопросы:</text:p>
      <text:p text:style-name="Text_20_body">-Хлебопечение столицы в современных условиях.</text:p>
      <text:p text:style-name="Text_20_body">-Государственная поддержка хлебопечения. Положительные практики решения проблем хлебопекарных предприятий в условиях пандемии.</text:p>
      <text:p text:style-name="Text_20_body">-Аренда нежилых помещений г. Москвы спрос и доступность.</text:p>
      <text:p text:style-name="Text_20_body"><text:line-break/></text:p>
      <text:p text:style-name="Text_20_body">Приглашаем  принять  участие пекарей и кондитеров в данном мероприятии, и выступить по теме: «Поддержка предпринимателей, улучшение предпринимательского климата в Северо-Западного административного округа".</text:p>
      <text:p text:style-name="Text_20_body"><text:line-break/></text:p>
      <text:p text:style-name="Text_20_body">Адрес страницы: <text:a xlink:type="simple" xlink:href="http://mitino.mos.ru/presscenter/important/detail/10028948.html" office:name=""><text:span text:style-name="Definition">http://mitino.mos.ru/presscenter/important/detail/10028948.html</text:span></text:a></text:p>
      <text:p text:style-name="Text_20_body"><text:a xlink:type="simple" xlink:href="http://mitino.mos.ru" office:name=""><text:span text:style-name="Definition">Управа района Мит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6T08:36:18Z</meta:creation-date>
    <dc:date>2023-07-26T08:36:18Z</dc:date>
  </office:meta>
</office:document-meta>
</file>