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ушинская-межрайонная-прокуратура-города-москвы-организовала-межвузовскую-научно-практическую-конференцию-роль-прокуратуры-в-борьбе-с-терроризмом-проекты-по-усилению-безопасности-учащихся-школ-и-вузов"/>Тушинская межрайонная прокуратура города Москвы организовала межвузовскую научно-практическую конференцию «Роль прокуратуры в борьбе с терроризмом, проекты по усилению безопасности учащихся школ и ВУЗов»<text:bookmark-end text:name="тушинская-межрайонная-прокуратура-города-москвы-организовала-межвузовскую-научно-практическую-конференцию-роль-прокуратуры-в-борьбе-с-терроризмом-проекты-по-усилению-безопасности-учащихся-школ-и-вузов"/></text:h>
      <text:p text:style-name="First_20_paragraph">03.09.2021</text:p>
      <text:p text:style-name="Text_20_body">В преддверии Дня солидарности в борьбе с терроризмом, Тушинская межрайонная прокуратура г. Москвы организовала межвузовскую научно-практическую конференцию «Роль прокуратуры в борьбе с терроризмом, проекты по усилению безопасности учащихся школ и ВУЗов».</text:p>
      <text:p text:style-name="Text_20_body">В мероприятии, проходившим под председательством и.о. Тушинского межрайонного прокурора Михаила Попика и старшего помощника Юлии Красных, приняли участие студенты МГУ, института прокуратуры МГЮА, РАНХиГС, РГУП, МИРЭ.</text:p>
      <text:p text:style-name="Text_20_body">В приветственном слове Михаил Попик отметил, что важнейшей задачей надзорной деятельности прокуратуры является своевременное предупреждение преступлений и правонарушений террористической направленности, выявление и устранение причин и условий, способствующих осуществлению террористической деятельности.</text:p>
      <text:p text:style-name="Text_20_body">Студенты выступили с защитой научно-исследовательских рефератов в рамках темы встречи.</text:p>
      <text:p text:style-name="Text_20_body">В завершении, сотрудники прокуратуры ответили на многочисленные вопросы ребят, а также вручили грамоты наиболее активным ребятам.</text:p>
      <text:p text:style-name="Text_20_body"><text:line-break/></text:p>
      <text:p text:style-name="Text_20_body">Адрес страницы: <text:a xlink:type="simple" xlink:href="http://mitino.mos.ru/presscenter/important/detail/10228431.html" office:name=""><text:span text:style-name="Definition">http://mitino.mos.ru/presscenter/important/detail/10228431.html</text:span></text:a></text:p>
      <text:p text:style-name="Text_20_body"><text:a xlink:type="simple" xlink:href="http://mitino.mos.ru" office:name=""><text:span text:style-name="Definition">Управа района Мит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09:01:46Z</meta:creation-date>
    <dc:date>2023-07-26T09:01:46Z</dc:date>
  </office:meta>
</office:document-meta>
</file>