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ржественное-мероприятие-в-честь-начала-контрнаступления-под-москвой"/>Торжественное мероприятие в честь начала контрнаступления под Москвой<text:bookmark-end text:name="торжественное-мероприятие-в-честь-начала-контрнаступления-под-москвой"/></text:h>
      <text:p text:style-name="First_20_paragraph">09.12.2024</text:p>
      <text:p text:style-name="Text_20_body">"Подвиг помним, память чтим": Торжественное мероприятие в честь начала контрнаступления под Москвой.</text:p>
      <text:p text:style-name="Text_20_body"><text:line-break/></text:p>
      <text:p text:style-name="Text_20_body">5 декабря 2024 года у мемориала павшим защитникам Москвы состоялось торжественное мероприятие, посвященное 83-й годовщине начала контрнаступления советских войск против немецко-фашистских захватчиков в битве под Москвой.</text:p>
      <text:p text:style-name="Text_20_body"><text:line-break/></text:p>
      <text:p text:style-name="Text_20_body">С приветственными словами к собравшимся обратились:</text:p>
      <text:p text:style-name="Text_20_body"><text:line-break/></text:p>
      <text:p text:style-name="Text_20_body">-глава управы района Митино Алексей Сергеевич Низамов</text:p>
      <text:p text:style-name="Text_20_body">-генерал-майор авиации Николай Максимович Безбородов.</text:p>
      <text:p text:style-name="Text_20_body"><text:line-break/></text:p>
      <text:p text:style-name="Text_20_body">В своем выступлении они подчеркнули огромное значение контрнаступления 5 декабря 1941 года. В конце выступления прозвучала  минута молчания,  посвященная памяти миллионов погибших воинов.</text:p>
      <text:p text:style-name="Text_20_body"><text:line-break/></text:p>
      <text:p text:style-name="Text_20_body">Мероприятие завершилось торжественным возложение цветов к Мемориалу павшим защитникам Москвы. Ветераны Великой Отечественной войны, муниципальные депутаты, общественные советники, представители Молодежной палаты, кадеты, юнармейцы, учащиеся образовательных учреждений и жители района Митино один за другим подходили к мемориалу и склоняли головы перед памятью героев. Возложение цветов стало трогательным и значимым актом памяти, выражающим глубокое уважение к подвигу советского народ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mitino.mos.ru/presscenter/important/detail/12708795.html" office:name=""><text:span text:style-name="Definition">http://mitino.mos.ru/presscenter/important/detail/12708795.html</text:span></text:a></text:p>
      <text:p text:style-name="Text_20_body"><text:a xlink:type="simple" xlink:href="http://mitino.mos.ru" office:name=""><text:span text:style-name="Definition">Управа района Мит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05:04:42Z</meta:creation-date>
    <dc:date>2025-02-20T05:04:42Z</dc:date>
  </office:meta>
</office:document-meta>
</file>