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окуратура-округа-приняла-меры-реагирования-в-связи-с-нарушениями-законодательства-в-частной-образовательной-организации"/>Прокуратура округа приняла меры реагирования в связи с нарушениями законодательства в частной образовательной организации<text:bookmark-end text:name="прокуратура-округа-приняла-меры-реагирования-в-связи-с-нарушениями-законодательства-в-частной-образовательной-организации"/></text:h>
      <text:p text:style-name="First_20_paragraph">29.04.2025</text:p>
      <text:p text:style-name="Text_20_body">Прокуратура Северо-Западного административного округа по обращению местной жительницы провела проверку соблюдения требований законодательства индивидуальным предпринимателем, осуществляющим деятельность в частной студии английского языка на территории округа.</text:p>
      <text:p text:style-name="Text_20_body">Как показала проверка, исполнителем осуществлялась образовательная деятельность, в том числе детей, требующая наличия лицензии. Кроме того, договоры на предоставление услуг в сфере дополнительного образования не содержали сведения о реализуемых программах дополнительного образования, а также о наличии педагогов, принимающих участие в реализации программы обучения. В общем доступе отсутствовала информация об исполнителе, а также о регистрации в качестве индивидуального предпринимателя и органе, его зарегистрировавшем.</text:p>
      <text:p text:style-name="Text_20_body">Прокуратурой округа индивидуальному предпринимателю внесено представление об устранении нарушений, результаты рассмотрения которого находятся на контроле прокуратуры округа.</text:p>
      <text:p text:style-name="Text_20_body"><text:line-break/></text:p>
      <text:p text:style-name="Text_20_body">Адрес страницы: <text:a xlink:type="simple" xlink:href="http://mitino.mos.ru/presscenter/important/detail/12941085.html" office:name=""><text:span text:style-name="Definition">http://mitino.mos.ru/presscenter/important/detail/12941085.html</text:span></text:a></text:p>
      <text:p text:style-name="Text_20_body"><text:a xlink:type="simple" xlink:href="http://mitino.mos.ru" office:name=""><text:span text:style-name="Definition">Управа района Мит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29T06:17:01Z</meta:creation-date>
    <dc:date>2025-04-29T06:17:01Z</dc:date>
  </office:meta>
</office:document-meta>
</file>