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одн-омвд-россии-по-району-митино-провели-профилактические-лекции-для-учащихся-старших-классов"/>Сотрудники ОДН ОМВД России по району Митино провели профилактические лекции для учащихся старших классов<text:bookmark-end text:name="сотрудники-одн-омвд-россии-по-району-митино-провели-профилактические-лекции-для-учащихся-старших-классов"/></text:h>
      <text:p text:style-name="First_20_paragraph">29.01.2021</text:p>
      <text:p text:style-name="Text_20_body">  29.01.2021 сотрудники Отдела по делам несовершеннолетних ОМВД России по району Митино встретились с учащимися школ района. </text:p>
      <text:p text:style-name="Text_20_body">  В этот же день инспекторы по делам несовершеннолетних ОМВД России по району Митино провели профилактическую лекцию в актовом зале ГБОУ «Школа №1900», ГБОУ «Школа №1944» на тему: «Профилактика асоциального поведения и экстремизма в подростковой и молодежной среде». В том числе подросткам разъяснили об административной ответственности за участие в несанкционированных акциях.</text:p>
      <text:p text:style-name="Text_20_body"><text:line-break/></text:p>
      <text:p text:style-name="Text_20_body">Адрес страницы: <text:a xlink:type="simple" xlink:href="http://mitino.mos.ru/presscenter/important/detail/9676094.html" office:name=""><text:span text:style-name="Definition">http://mitino.mos.ru/presscenter/important/detail/9676094.html</text:span></text:a></text:p>
      <text:p text:style-name="Text_20_body"><text:a xlink:type="simple" xlink:href="http://mitino.mos.ru" office:name=""><text:span text:style-name="Definition">Управа района Мит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8:02:30Z</meta:creation-date>
    <dc:date>2023-06-21T08:02:30Z</dc:date>
  </office:meta>
</office:document-meta>
</file>